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4"/>
    <style:style style:name="ce2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23" calcext:value-type="float">
            <text:p>23</text:p>
          </table:table-cell>
          <table:table-cell office:value-type="time" office:time-value="PT36H46M00S" calcext:value-type="time">
            <text:p>36:46:00</text:p>
          </table:table-cell>
          <table:table-cell/>
          <table:table-cell office:value-type="string" calcext:value-type="string">
            <text:p>1beh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time" office:time-value="PT38H45M00S" calcext:value-type="time">
            <text:p>38:45:00</text:p>
          </table:table-cell>
          <table:table-cell office:value-type="string" calcext:value-type="string">
            <text:p>Lukáš Dechet</text:p>
          </table:table-cell>
          <table:table-cell office:value-type="string" calcext:value-type="string">
            <text:p>2beh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time" office:time-value="PT39H30M00S" calcext:value-type="time">
            <text:p>39:30:00</text:p>
          </table:table-cell>
          <table:table-cell/>
          <table:table-cell office:value-type="string" calcext:value-type="string">
            <text:p>3beh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43H30M00S" calcext:value-type="time">
            <text:p>43:30:00</text:p>
          </table:table-cell>
          <table:table-cell/>
          <table:table-cell office:value-type="string" calcext:value-type="string">
            <text:p>4beh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time" office:time-value="PT44H38M00S" calcext:value-type="time">
            <text:p>44:38:00</text:p>
          </table:table-cell>
          <table:table-cell/>
          <table:table-cell office:value-type="string" calcext:value-type="string">
            <text:p>5beh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time" office:time-value="PT46H02M00S" calcext:value-type="time">
            <text:p>46:02:00</text:p>
          </table:table-cell>
          <table:table-cell/>
          <table:table-cell office:value-type="string" calcext:value-type="string">
            <text:p>6beh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time" office:time-value="PT46H15M00S" calcext:value-type="time">
            <text:p>46:15:00</text:p>
          </table:table-cell>
          <table:table-cell office:value-type="string" calcext:value-type="string">
            <text:p>Peter Kačic</text:p>
          </table:table-cell>
          <table:table-cell office:value-type="string" calcext:value-type="string">
            <text:p>1Bik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time" office:time-value="PT47H32M00S" calcext:value-type="time">
            <text:p>47:32:00</text:p>
          </table:table-cell>
          <table:table-cell/>
          <table:table-cell office:value-type="string" calcext:value-type="string">
            <text:p>7beh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time" office:time-value="PT48H31M00S" calcext:value-type="time">
            <text:p>48:31:00</text:p>
          </table:table-cell>
          <table:table-cell/>
          <table:table-cell office:value-type="string" calcext:value-type="string">
            <text:p>2Bik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49H02M00S" calcext:value-type="time">
            <text:p>49:02:00</text:p>
          </table:table-cell>
          <table:table-cell/>
          <table:table-cell office:value-type="string" calcext:value-type="string">
            <text:p>1zbeh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time" office:time-value="PT49H20M00S" calcext:value-type="time">
            <text:p>49:20:00</text:p>
          </table:table-cell>
          <table:table-cell/>
          <table:table-cell office:value-type="string" calcext:value-type="string">
            <text:p>8beh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time" office:time-value="PT49H48M00S" calcext:value-type="time">
            <text:p>49:48:00</text:p>
          </table:table-cell>
          <table:table-cell/>
          <table:table-cell office:value-type="string" calcext:value-type="string">
            <text:p>9beh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time" office:time-value="PT50H11M00S" calcext:value-type="time">
            <text:p>50:11:00</text:p>
          </table:table-cell>
          <table:table-cell/>
          <table:table-cell office:value-type="string" calcext:value-type="string">
            <text:p>10beh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time" office:time-value="PT51H17M00S" calcext:value-type="time">
            <text:p>51:17:00</text:p>
          </table:table-cell>
          <table:table-cell/>
          <table:table-cell office:value-type="string" calcext:value-type="string">
            <text:p>11beh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51H35M00S" calcext:value-type="time">
            <text:p>51:35:00</text:p>
          </table:table-cell>
          <table:table-cell/>
          <table:table-cell office:value-type="string" calcext:value-type="string">
            <text:p>12beh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time" office:time-value="PT52H40M00S" calcext:value-type="time">
            <text:p>52:40:00</text:p>
          </table:table-cell>
          <table:table-cell/>
          <table:table-cell office:value-type="string" calcext:value-type="string">
            <text:p>13beh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54H08M00S" calcext:value-type="time">
            <text:p>54:08:00</text:p>
          </table:table-cell>
          <table:table-cell/>
          <table:table-cell office:value-type="string" calcext:value-type="string">
            <text:p>2zbeh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time" office:time-value="PT54H09M00S" calcext:value-type="time">
            <text:p>54:09:00</text:p>
          </table:table-cell>
          <table:table-cell/>
          <table:table-cell office:value-type="string" calcext:value-type="string">
            <text:p>14beh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time" office:time-value="PT59H07M00S" calcext:value-type="time">
            <text:p>59:07:00</text:p>
          </table:table-cell>
          <table:table-cell/>
          <table:table-cell office:value-type="string" calcext:value-type="string">
            <text:p>15beh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time" office:time-value="PT01H03M29S" calcext:value-type="time">
            <text:p>01:03:29</text:p>
          </table:table-cell>
          <table:table-cell/>
          <table:table-cell office:value-type="string" calcext:value-type="string">
            <text:p>16beh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" office:value-type="time" office:time-value="PT01H06M08S" calcext:value-type="time">
            <text:p>01:06:08</text:p>
          </table:table-cell>
          <table:table-cell/>
          <table:table-cell office:value-type="string" calcext:value-type="string">
            <text:p>1NW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" office:value-type="time" office:time-value="PT01H15M57S" calcext:value-type="time">
            <text:p>01:15:57</text:p>
          </table:table-cell>
          <table:table-cell/>
          <table:table-cell office:value-type="string" calcext:value-type="string">
            <text:p>2NW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office:value-type="time" office:time-value="PT01H23M06S" calcext:value-type="time">
            <text:p>01:23:06</text:p>
          </table:table-cell>
          <table:table-cell/>
          <table:table-cell office:value-type="string" calcext:value-type="string">
            <text:p>3zbeh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" office:value-type="time" office:time-value="PT01H23M07S" calcext:value-type="time">
            <text:p>01:23:07</text:p>
          </table:table-cell>
          <table:table-cell/>
          <table:table-cell office:value-type="string" calcext:value-type="string">
            <text:p>4zbeh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" office:value-type="time" office:time-value="PT01H31M04S" calcext:value-type="time">
            <text:p>01:31:04</text:p>
          </table:table-cell>
          <table:table-cell/>
          <table:table-cell office:value-type="string" calcext:value-type="string">
            <text:p>3NW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time" office:time-value="PT01H44M16S" calcext:value-type="time">
            <text:p>01:44:16</text:p>
          </table:table-cell>
          <table:table-cell office:value-type="string" calcext:value-type="string">
            <text:p>Uhrín</text:p>
          </table:table-cell>
          <table:table-cell office:value-type="string" calcext:value-type="string">
            <text:p>4NW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time" office:time-value="PT01H44M16S" calcext:value-type="time">
            <text:p>01:44:16</text:p>
          </table:table-cell>
          <table:table-cell office:value-type="string" calcext:value-type="string">
            <text:p>Katarína Uhrínová</text:p>
          </table:table-cell>
          <table:table-cell office:value-type="string" calcext:value-type="string">
            <text:p>4N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0T11:04:27.759000000</meta:creation-date>
    <dc:date>2022-12-20T11:22:25.657000000</dc:date>
    <meta:editing-duration>PT17M57S</meta:editing-duration>
    <meta:editing-cycles>3</meta:editing-cycles>
    <meta:generator>LibreOffice/7.3.1.3$Windows_X86_64 LibreOffice_project/a69ca51ded25f3eefd52d7bf9a5fad8c90b87951</meta:generator>
    <meta:document-statistic meta:table-count="1" meta:cell-count="85" meta:object-count="0"/>
  </office:meta>
</office:document-meta>
</file>